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98cm" fo:margin-left="0.863cm" table:align="left"/>
    </style:style>
    <style:style style:name="Tabla1.A" style:family="table-column">
      <style:table-column-properties style:column-width="15.298cm"/>
    </style:style>
    <style:style style:name="Tabla1.A1" style:family="table-cell">
      <style:table-cell-properties fo:padding="0.097cm" fo:border="1pt ridge #000000"/>
    </style:style>
    <style:style style:name="P1" style:family="paragraph" style:parent-style-name="Standard">
      <style:text-properties fo:language="zxx" fo:country="none" officeooo:rsid="0010a713" officeooo:paragraph-rsid="0010a713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/>
      <style:text-properties fo:language="zxx" fo:country="none" officeooo:rsid="0010a713" officeooo:paragraph-rsid="0010a713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/>
      <style:text-properties fo:language="zxx" fo:country="none" officeooo:rsid="0010a713" officeooo:paragraph-rsid="0011bb95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fo:language="zxx" fo:country="none" officeooo:rsid="0011477b" officeooo:paragraph-rsid="0011477b" style:language-asian="zxx" style:country-asian="none" style:language-complex="zxx" style:country-complex="none"/>
    </style:style>
    <style:style style:name="P5" style:family="paragraph" style:parent-style-name="Standard" style:list-style-name="L10">
      <style:paragraph-properties fo:line-height="150%" fo:text-align="justify" style:justify-single-word="false"/>
      <style:text-properties fo:language="zxx" fo:country="none" officeooo:rsid="0011477b" officeooo:paragraph-rsid="0011477b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50%"/>
      <style:text-properties fo:language="zxx" fo:country="none" officeooo:rsid="0011477b" officeooo:paragraph-rsid="0011477b" style:language-asian="zxx" style:country-asian="none" style:language-complex="zxx" style:country-complex="none"/>
    </style:style>
    <style:style style:name="P7" style:family="paragraph" style:parent-style-name="Standard" style:list-style-name="L1">
      <style:paragraph-properties fo:line-height="150%"/>
      <style:text-properties fo:language="zxx" fo:country="none" officeooo:rsid="0011477b" officeooo:paragraph-rsid="0011477b" style:language-asian="zxx" style:country-asian="none" style:language-complex="zxx" style:country-complex="none"/>
    </style:style>
    <style:style style:name="P8" style:family="paragraph" style:parent-style-name="Standard" style:list-style-name="L3">
      <style:paragraph-properties fo:line-height="150%"/>
      <style:text-properties fo:language="zxx" fo:country="none" officeooo:rsid="0011477b" officeooo:paragraph-rsid="0011477b" style:language-asian="zxx" style:country-asian="none" style:language-complex="zxx" style:country-complex="none"/>
    </style:style>
    <style:style style:name="P9" style:family="paragraph" style:parent-style-name="Standard" style:list-style-name="L7">
      <style:paragraph-properties fo:line-height="150%"/>
      <style:text-properties fo:language="zxx" fo:country="none" officeooo:rsid="0011477b" officeooo:paragraph-rsid="0011477b" style:language-asian="zxx" style:country-asian="none" style:language-complex="zxx" style:country-complex="none"/>
    </style:style>
    <style:style style:name="P10" style:family="paragraph" style:parent-style-name="Standard">
      <style:text-properties fo:language="zxx" fo:country="none" officeooo:paragraph-rsid="0010a713" style:language-asian="zxx" style:country-asian="none" style:language-complex="zxx" style:country-complex="none"/>
    </style:style>
    <style:style style:name="P11" style:family="paragraph" style:parent-style-name="Standard" style:list-style-name="L4">
      <style:paragraph-properties fo:line-height="150%">
        <style:tab-stops>
          <style:tab-stop style:position="10.823cm"/>
        </style:tab-stops>
      </style:paragraph-properties>
      <style:text-properties fo:language="zxx" fo:country="none" fo:font-style="normal" officeooo:rsid="0011477b" officeooo:paragraph-rsid="0011477b" style:language-asian="zxx" style:country-asian="none" style:font-style-asian="normal" style:language-complex="zxx" style:country-complex="none" style:font-style-complex="normal"/>
    </style:style>
    <style:style style:name="P12" style:family="paragraph" style:parent-style-name="Standard">
      <style:paragraph-properties fo:line-height="150%">
        <style:tab-stops>
          <style:tab-stop style:position="10.823cm"/>
        </style:tab-stops>
      </style:paragraph-properties>
      <style:text-properties fo:language="zxx" fo:country="none" fo:font-style="normal" officeooo:rsid="0011477b" officeooo:paragraph-rsid="0011477b" style:language-asian="zxx" style:country-asian="none" style:font-style-asian="normal" style:language-complex="zxx" style:country-complex="none" style:font-style-complex="normal"/>
    </style:style>
    <style:style style:name="P13" style:family="paragraph" style:parent-style-name="Standard" style:list-style-name="L5">
      <style:paragraph-properties fo:line-height="150%">
        <style:tab-stops>
          <style:tab-stop style:position="10.823cm"/>
        </style:tab-stops>
      </style:paragraph-properties>
      <style:text-properties fo:language="zxx" fo:country="none" fo:font-style="normal" officeooo:rsid="0011477b" officeooo:paragraph-rsid="0011477b" style:language-asian="zxx" style:country-asian="none" style:font-style-asian="normal" style:language-complex="zxx" style:country-complex="none" style:font-style-complex="normal"/>
    </style:style>
    <style:style style:name="P14" style:family="paragraph" style:parent-style-name="Standard" style:list-style-name="L6">
      <style:paragraph-properties fo:line-height="150%">
        <style:tab-stops>
          <style:tab-stop style:position="10.823cm"/>
        </style:tab-stops>
      </style:paragraph-properties>
      <style:text-properties fo:language="zxx" fo:country="none" fo:font-style="normal" officeooo:rsid="0011477b" officeooo:paragraph-rsid="0011477b" style:language-asian="zxx" style:country-asian="none" style:font-style-asian="normal" style:language-complex="zxx" style:country-complex="none" style:font-style-complex="normal"/>
    </style:style>
    <style:style style:name="P15" style:family="paragraph" style:parent-style-name="Standard" style:list-style-name="L8">
      <style:paragraph-properties fo:line-height="150%"/>
      <style:text-properties fo:language="zxx" fo:country="none" fo:font-style="normal" officeooo:rsid="0011bb95" officeooo:paragraph-rsid="0011bb95" style:language-asian="zxx" style:country-asian="none" style:font-style-asian="normal" style:language-complex="zxx" style:country-complex="none" style:font-style-complex="normal"/>
    </style:style>
    <style:style style:name="P16" style:family="paragraph" style:parent-style-name="Standard">
      <style:paragraph-properties fo:line-height="150%"/>
      <style:text-properties fo:language="zxx" fo:country="none" fo:font-style="normal" officeooo:rsid="0011bb95" officeooo:paragraph-rsid="0011bb95" style:language-asian="zxx" style:country-asian="none" style:font-style-asian="normal" style:language-complex="zxx" style:country-complex="none" style:font-style-complex="normal"/>
    </style:style>
    <style:style style:name="P17" style:family="paragraph" style:parent-style-name="Standard" style:list-style-name="L9">
      <style:paragraph-properties fo:line-height="150%"/>
      <style:text-properties fo:language="zxx" fo:country="none" fo:font-style="normal" officeooo:rsid="0011bb95" officeooo:paragraph-rsid="0011bb95" style:language-asian="zxx" style:country-asian="none" style:font-style-asian="normal" style:language-complex="zxx" style:country-complex="none" style:font-style-complex="normal"/>
    </style:style>
    <style:style style:name="P18" style:family="paragraph" style:parent-style-name="Standard">
      <style:paragraph-properties fo:line-height="150%"/>
      <style:text-properties fo:language="zxx" fo:country="none" fo:font-style="normal" fo:font-weight="bold" officeooo:rsid="0011477b" officeooo:paragraph-rsid="0011477b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line-height="150%">
        <style:tab-stops>
          <style:tab-stop style:position="10.823cm"/>
        </style:tab-stops>
      </style:paragraph-properties>
      <style:text-properties fo:language="zxx" fo:country="none" fo:font-style="normal" fo:font-weight="bold" officeooo:rsid="0011477b" officeooo:paragraph-rsid="0011477b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line-height="150%"/>
      <style:text-properties fo:language="zxx" fo:country="none" fo:font-style="normal" fo:font-weight="bold" officeooo:rsid="0011bb95" officeooo:paragraph-rsid="0011bb95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line-height="150%"/>
      <style:text-properties fo:language="zxx" fo:country="none" fo:font-weight="bold" officeooo:rsid="0011477b" officeooo:paragraph-rsid="0011477b" style:language-asian="zxx" style:country-asian="none" style:font-weight-asian="bold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Black" fo:font-size="15pt" fo:language="zxx" fo:country="none" officeooo:rsid="0010a713" officeooo:paragraph-rsid="0010a713" style:font-size-asian="15pt" style:language-asian="zxx" style:country-asian="none" style:font-size-complex="15pt" style:language-complex="zxx" style:country-complex="none"/>
    </style:style>
    <style:style style:name="P23" style:family="paragraph" style:parent-style-name="Standard">
      <style:paragraph-properties fo:line-height="150%"/>
      <style:text-properties fo:color="#3333ff" fo:font-size="15pt" fo:language="zxx" fo:country="none" fo:font-weight="bold" officeooo:rsid="0010a713" officeooo:paragraph-rsid="0011bb95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24" style:family="paragraph" style:parent-style-name="Standard">
      <style:paragraph-properties fo:line-height="150%"/>
      <style:text-properties fo:color="#007826" fo:font-size="15pt" fo:language="zxx" fo:country="none" fo:font-weight="bold" officeooo:rsid="0010a713" officeooo:paragraph-rsid="0011bb95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11bb95" style:font-weight-asian="normal" style:font-weight-complex="normal"/>
    </style:style>
    <style:style style:name="T14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VERBS THAT CHANGE THEIR MEANING WHEN THEY ARE FOLLOWED BY -ING OR TO INFINITIVE.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23">GENERAL RULES. When do we use the -ing form of a verb?</text:p>
            <text:p text:style-name="P3">1. When we use this verb as a subject or object: <text:span text:style-name="T2">Smoking</text:span><text:span text:style-name="T1"> is bad for your health.</text:span></text:p>
            <text:p text:style-name="P3"><text:span text:style-name="T4">2. After prepositions: </text:span><text:span text:style-name="T1">I am looking forward to </text:span><text:span text:style-name="T2">seeing</text:span><text:span text:style-name="T1"> you.</text:span></text:p>
            <text:p text:style-name="P3"><text:span text:style-name="T4">3. After some verbs: </text:span><text:span text:style-name="T1">I love </text:span><text:span text:style-name="T2">listening</text:span><text:span text:style-name="T1"> to music.</text:span></text:p>
            <text:p text:style-name="P3"><text:span text:style-name="T4"/></text:p>
            <text:p text:style-name="P24"><text:span text:style-name="T4">GENERAL RULES. When do we use the TO INFINITIVE form?</text:span></text:p>
            <text:p text:style-name="P3"><text:span text:style-name="T4">1. After adjectives: </text:span><text:span text:style-name="T1">This exercise is hard </text:span><text:span text:style-name="T2">to understand</text:span><text:span text:style-name="T1">.</text:span></text:p>
            <text:p text:style-name="P3"><text:span text:style-name="T4">2. Infitive of Purpose: </text:span><text:span text:style-name="T1">I go to the gym </text:span><text:span text:style-name="T2">to get</text:span><text:span text:style-name="T1"> fit.</text:span></text:p>
            <text:p text:style-name="P3"><text:span text:style-name="T4">3. After some verbs: </text:span><text:span text:style-name="T1">I want </text:span><text:span text:style-name="T2">to help</text:span><text:span text:style-name="T1"> them.</text:span></text:p>
          </table:table-cell>
        </table:table-row>
      </table:table>
      <text:p text:style-name="P2"/>
      <text:p text:style-name="P4"><text:span text:style-name="T4"><text:tab/>There are some verbs that can be followed by an -ing form or to infinitive, but with a different meaning.</text:span></text:p>
      <text:list xml:id="list3468113035511182518" text:style-name="L10">
        <text:list-item>
          <text:p text:style-name="P5"><text:span text:style-name="T4">When the verb is followed by a TO INFINITIVE, it refers to the future (</text:span><text:span text:style-name="T1">una actividad pendiente de realizar</text:span><text:span text:style-name="T4">)</text:span></text:p>
        </text:list-item>
        <text:list-item>
          <text:p text:style-name="P5"><text:span text:style-name="T4">When the verb is followed by an -ING FORM, it expresses an earlier action (</text:span><text:span text:style-name="T1">una actividad ya realizada en el pasado</text:span><text:span text:style-name="T4">)</text:span></text:p>
        </text:list-item>
      </text:list>
      <text:p text:style-name="P6"><text:span text:style-name="T4"/></text:p>
      <text:p text:style-name="P21"><text:span text:style-name="T4">FORGET:</text:span></text:p>
      <text:list xml:id="list7071260667270680508" text:style-name="L1">
        <text:list-item>
          <text:p text:style-name="P7"><text:span text:style-name="T4">Don't forget </text:span><text:span text:style-name="T5">to meet</text:span><text:span text:style-name="T6"> Mr Smith at 10 o'clock. </text:span><text:span text:style-name="T3">(No olvides reunirte con el Sr. Smith a las 10)</text:span></text:p>
        </text:list-item>
        <text:list-item>
          <text:p text:style-name="P7"><text:span text:style-name="T6">I'll never forget </text:span><text:span text:style-name="T5">meeting</text:span><text:span text:style-name="T6"> her for the first time. </text:span><text:span text:style-name="T3">(Nunca olvidará la primera vez que la conocí)</text:span></text:p>
        </text:list-item>
      </text:list>
      <text:p text:style-name="P6"><text:span text:style-name="T6"/></text:p>
      <text:p text:style-name="P21"><text:span text:style-name="T7">REMEMBER:</text:span></text:p>
      <text:list xml:id="list5213485357480203769" text:style-name="L3">
        <text:list-item>
          <text:p text:style-name="P8"><text:span text:style-name="T6">Did you remember </text:span><text:span text:style-name="T5">to buy</text:span><text:span text:style-name="T6"> tea? </text:span><text:span text:style-name="T3">(¿Recordaste comprar té?)</text:span></text:p>
        </text:list-item>
        <text:list-item>
          <text:p text:style-name="P8"><text:span text:style-name="T6">I don't remember </text:span><text:span text:style-name="T5">visiting</text:span><text:span text:style-name="T6"> this museum. </text:span><text:span text:style-name="T3">(No recuerdo haber visitado este museo)</text:span></text:p>
        </text:list-item>
      </text:list>
      <text:p text:style-name="P6"><text:span text:style-name="T3"/></text:p>
      <text:p text:style-name="P18"><text:span text:style-name="T11">REGRET:</text:span></text:p>
      <text:list xml:id="list6975521892386552321" text:style-name="L4">
        <text:list-item>
          <text:p text:style-name="P11"><text:span text:style-name="T12">We regret </text:span><text:span text:style-name="T8">to inform</text:span><text:span text:style-name="T12"> you that your application has been rejected. </text:span><text:span text:style-name="T3">(Lamentamos informarle de que su solicitud ha sido denegada)</text:span></text:p>
        </text:list-item>
        <text:list-item>
          <text:p text:style-name="P11"><text:span text:style-name="T12">I regret </text:span><text:span text:style-name="T8">spending</text:span><text:span text:style-name="T12"> so much money last night. </text:span><text:span text:style-name="T3">(Lamento haberme gastado tanto dinero anoche)</text:span></text:p>
        </text:list-item>
      </text:list>
      <text:p text:style-name="P12"><text:soft-page-break/><text:span text:style-name="T14">GO ON:</text:span></text:p>
      <text:list xml:id="list1282070953714758036" text:style-name="L5">
        <text:list-item>
          <text:p text:style-name="P13"><text:span text:style-name="T12">Whichever page you're on, go on </text:span><text:span text:style-name="T8">to read</text:span><text:span text:style-name="T12"> the next chapter. </text:span><text:span text:style-name="T3">(Cualquiera sea la página en la que estás, continúa con el siguiente capítulo) </text:span><text:span text:style-name="T13">Se para de hacer una cosa para continuar con otra acción, la expresada por el infinitivo.</text:span></text:p>
        </text:list-item>
        <text:list-item>
          <text:p text:style-name="P13"><text:span text:style-name="T12">Go on </text:span><text:span text:style-name="T8">reading</text:span><text:span text:style-name="T12"> the article. </text:span><text:span text:style-name="T3">(Continúa leyendo el artículo) </text:span><text:span text:style-name="T13">Se continúa realizando la acción expresada por el -ing.</text:span></text:p>
        </text:list-item>
      </text:list>
      <text:p text:style-name="P12"><text:span text:style-name="T6"/></text:p>
      <text:p text:style-name="P19"><text:span text:style-name="T11">STOP:</text:span></text:p>
      <text:list xml:id="list5562082501112409317" text:style-name="L6">
        <text:list-item>
          <text:p text:style-name="P14"><text:span text:style-name="T12">We stopped </text:span><text:span text:style-name="T8">to drink</text:span><text:span text:style-name="T12"> a cup of coffee. </text:span><text:span text:style-name="T3">(Paramos para beber una taza de café)</text:span></text:p>
        </text:list-item>
        <text:list-item>
          <text:p text:style-name="P14"><text:span text:style-name="T12">I stopped </text:span><text:span text:style-name="T8">smoking</text:span><text:span text:style-name="T12"> years ago. </text:span><text:span text:style-name="T3">(Dejé de fumar hace años)</text:span></text:p>
        </text:list-item>
      </text:list>
      <text:p text:style-name="P12"><text:span text:style-name="T6"/></text:p>
      <text:p text:style-name="P21">TRY:</text:p>
      <text:list xml:id="list9009478191926854837" text:style-name="L7">
        <text:list-item>
          <text:p text:style-name="P9">I tried <text:span text:style-name="T8">to reach</text:span><text:span text:style-name="T12"> her at work, but the line was busy.</text:span><text:span text:style-name="T3"> (Intenté contactar con ella en su trabajo, pero la línea estaba ocupada)</text:span></text:p>
        </text:list-item>
        <text:list-item>
          <text:p text:style-name="P9"><text:span text:style-name="T6">Why didn't you try </text:span><text:span text:style-name="T5">calling</text:span><text:span text:style-name="T6"> her on her mobile? </text:span><text:span text:style-name="T3">(¿Porqué no probaste llamarla a su móvil?)</text:span></text:p>
        </text:list-item>
      </text:list>
      <text:p text:style-name="P6"><text:span text:style-name="T3"/></text:p>
      <text:p text:style-name="P20"><text:span text:style-name="T11">MEAN:</text:span></text:p>
      <text:list xml:id="list5473207290040416693" text:style-name="L8">
        <text:list-item>
          <text:p text:style-name="P15"><text:span text:style-name="T12">I meant </text:span><text:span text:style-name="T8">to return</text:span><text:span text:style-name="T12"> the books on time. </text:span><text:span text:style-name="T3">(Tenía la intención de devolver los libros a tiempo)</text:span><text:span text:style-name="T12"> Aquí “mean” se traduce por “intend”, tener la intención.</text:span></text:p>
        </text:list-item>
        <text:list-item>
          <text:p text:style-name="P15"><text:span text:style-name="T12">If you take that job in London, it will mean </text:span><text:span text:style-name="T8">travelling</text:span><text:span text:style-name="T12"> for two hours everyday. </text:span><text:span text:style-name="T3">(Si aceptas ese trabajo en Londres, implicará viajar durante dos horas cada día) </text:span><text:span text:style-name="T12">Aquí “mean” se traduce por “involve”, implicar.</text:span></text:p>
        </text:list-item>
      </text:list>
      <text:p text:style-name="P16"><text:span text:style-name="T12"/></text:p>
      <text:p text:style-name="P20"><text:span text:style-name="T11">COME:</text:span></text:p>
      <text:list xml:id="list6188065241572852462" text:style-name="L9">
        <text:list-item>
          <text:p text:style-name="P17"><text:span text:style-name="T12">I have come </text:span><text:span text:style-name="T8">to see</text:span><text:span text:style-name="T12"> that you are all right. </text:span><text:span text:style-name="T3">(He venido para ver si estás bien)</text:span></text:p>
        </text:list-item>
        <text:list-item>
          <text:p text:style-name="P17"><text:span text:style-name="T12">She came </text:span><text:span text:style-name="T8">running</text:span><text:span text:style-name="T12"> across the field. </text:span><text:span text:style-name="T3">(Vino corriendo por el campo)</text:span></text:p>
        </text:list-item>
      </text:list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22:44:14.645000000</meta:creation-date>
    <dc:date>2016-04-06T23:31:19.437000000</dc:date>
    <meta:editing-duration>PT14M50S</meta:editing-duration>
    <meta:editing-cycles>1</meta:editing-cycles>
    <meta:document-statistic meta:table-count="1" meta:image-count="0" meta:object-count="0" meta:page-count="2" meta:paragraph-count="36" meta:word-count="492" meta:character-count="2623" meta:non-whitespace-character-count="2184"/>
    <meta:generator>LibreOffice/5.0.4.2$Windows_x86 LibreOffice_project/2b9802c1994aa0b7dc6079e128979269cf95bc78</meta:generator>
  </office:meta>
</office:document-meta>
</file>